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10000057BFEE9160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19cm" draw:z-index="0"><draw:image xlink:href="Pictures/10000000000003E10000057BFEE916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5:37:02.356000000</meta:creation-date>
    <dc:date>2019-06-12T15:43:36.930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